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f097" officeooo:paragraph-rsid="000ef097"/>
    </style:style>
    <style:style style:name="P2" style:family="paragraph" style:parent-style-name="Standard">
      <style:text-properties officeooo:rsid="00104c1f" officeooo:paragraph-rsid="00104c1f"/>
    </style:style>
    <style:style style:name="P3" style:family="paragraph" style:parent-style-name="Standard">
      <style:text-properties officeooo:rsid="001081dc" officeooo:paragraph-rsid="001081dc"/>
    </style:style>
    <style:style style:name="P4" style:family="paragraph" style:parent-style-name="Standard">
      <style:text-properties officeooo:rsid="00115c06" officeooo:paragraph-rsid="00115c06"/>
    </style:style>
    <style:style style:name="T1" style:family="text">
      <style:text-properties officeooo:rsid="00104c1f"/>
    </style:style>
    <style:style style:name="T2" style:family="text">
      <style:text-properties officeooo:rsid="001081dc"/>
    </style:style>
    <style:style style:name="T3" style:family="text">
      <style:text-properties officeooo:rsid="00115c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port of Village Hall Trust meeting <text:s/>held on the 8th April 2025</text:p>
      <text:p text:style-name="P1"/>
      <text:p text:style-name="P1">I attended this meeting to represent the Parish Council. For the first time all 3 new Trustees attended which has bought them up to the number required by the Charity Commission.</text:p>
      <text:p text:style-name="P1"/>
      <text:p text:style-name="P1">The heating system currently in use was discussed. It has been decided to update to an electric convection/fan assisted heaters. <text:span text:style-name="T1">Daniel Barrington Fox will be investigating options and reporting back to the next meeting.</text:span></text:p>
      <text:p text:style-name="P1"/>
      <text:p text:style-name="P2">Phone Box Library storage was discussed and will be in the Cupboard in the main hall in boxes. Fire risk will be addressed by the purchase of a <text:span text:style-name="T2">stand alone sprinkler.</text:span></text:p>
      <text:p text:style-name="P2"/>
      <text:p text:style-name="P3">They plan to get the interior of the Hall painted in the next year. The new cleaning company started in February and will do the clean on the first Monday of each month. The Fire and Safety Risk Assessments have recently been checked and no anomalies or hazards were found. <text:span text:style-name="T3">The newly purchased Gazebo will be stored in the bottom cupboard in the hall so it is accessible to all villagers.</text:span></text:p>
      <text:p text:style-name="P3"/>
      <text:p text:style-name="P4">The next meeting will be on10th June which will be the AGM</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18T13:54:01.832000000</meta:creation-date>
    <dc:date>2025-04-18T14:29:27.013000000</dc:date>
    <meta:editing-duration>PT4M14S</meta:editing-duration>
    <meta:editing-cycles>1</meta:editing-cycles>
    <meta:generator>LibreOffice/7.0.5.2$Windows_X86_64 LibreOffice_project/64390860c6cd0aca4beafafcfd84613dd9dfb63a</meta:generator>
    <meta:document-statistic meta:table-count="0" meta:image-count="0" meta:object-count="0" meta:page-count="1" meta:paragraph-count="6" meta:word-count="191" meta:character-count="1074" meta:non-whitespace-character-count="888"/>
  </office:meta>
</office:document-meta>
</file>